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medium" smil:type="barWipe" smil:subtype="topToBottom" smil:direction="reverse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5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4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5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3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4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Titre" draw:style-name="a695" draw:master-page-name="Master2-Layout7-blank-Vide" presentation:presentation-page-layout-name="Master2-PPL7" draw:id="Slide-256">
        <draw:frame draw:id="id116" presentation:style-name="a700" draw:name="Titre 1" svg:x="0.59055in" svg:y="0.84945in" svg:width="9.63346in" svg:height="1.21172in" presentation:class="title" presentation:placeholder="false">
          <draw:text-box>
            <text:p text:style-name="a699" text:class-names="" text:cond-style-name=""><text:span text:style-name="a696" text:class-names="">Présentation de David<text:s text:c="1"/></text:span><text:span text:style-name="a697" text:class-names="">DOUILLET par Amandine Maurice</text:span><text:span text:style-name="a698" text:class-names=""/></text:p>
          </draw:text-box>
          <svg:title/>
          <svg:desc/>
        </draw:frame>
        <draw:frame draw:id="id117" presentation:style-name="a709" draw:name="Sous-titre 2" svg:x="0.81024in" svg:y="3.48889in" svg:width="9.41378in" svg:height="2.82734in" presentation:class="subtitle" presentation:placeholder="false">
          <draw:text-box>
            <text:p text:style-name="a702" text:class-names="" text:cond-style-name=""><text:span text:style-name="a701" text:class-names="">David Douillet est l'un des judokas français les plus titrés de l'histoire.</text:span></text:p>
            <text:p text:style-name="a704" text:class-names="" text:cond-style-name=""><text:span text:style-name="a703" text:class-names="">Il a participé aux jeux de la francophonie en 1994.</text:span></text:p>
            <text:p text:style-name="a708" text:class-names="" text:cond-style-name=""><text:span text:style-name="a705" text:class-names="">Double champion olympique en 1996. Il a également remporté quatre titres mondiaux et une couronne européenne</text:span><text:span text:style-name="a706" text:class-names=""><text:s text:c="1"/></text:span><text:span text:style-name="a707" text:class-names=""><text:s text:c="3"/></text:span></text:p>
          </draw:text-box>
          <svg:title/>
          <svg:desc/>
        </draw:frame>
        <presentation:notes draw:style-name="a714">
          <draw:custom-shape svg:x="1.43583in" svg:y="1.12323in" svg:width="5.39567in" svg:height="4.04685in" draw:id="id118" draw:style-name="a712" draw:name="Rectangle 1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9" presentation:style-name="a713" draw:name="Espace réservé des not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Objectif à long terme" draw:style-name="a715" draw:master-page-name="Master2-Layout7-blank-Vide" presentation:presentation-page-layout-name="Master2-PPL7" draw:id="Slide-257">
        <draw:frame draw:id="id120" presentation:style-name="a718" draw:name="Titre 1" svg:x="0.59055in" svg:y="0.76496in" svg:width="9.63346in" svg:height="1.38071in" presentation:class="title" presentation:placeholder="false">
          <draw:text-box>
            <text:p text:style-name="a717" text:class-names="" text:cond-style-name=""><text:span text:style-name="a716" text:class-names="">Son histoire</text:span></text:p>
          </draw:text-box>
          <svg:title/>
          <svg:desc/>
        </draw:frame>
        <draw:frame draw:id="id121" presentation:style-name="a725" draw:name="Espace réservé du texte 2" svg:x="0.89961in" svg:y="2.3378in" svg:width="9.2063in" svg:height="5.20905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Il est né le 17 Février 1969.Il vivait dans un village de 600 habitants près de Rouen. Ça faisait 5 ou 6 ans qu'il embêtait sa grand mère parce qu'il voulait avoir son premier cours de judo . <text:s text:c="1"/>A 11 ans sa grand mère lui paye son premier cours de judo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</text:span></text:p>
              </text:list-item>
            </text:list>
          </draw:text-box>
          <svg:title/>
          <svg:desc/>
        </draw:frame>
        <presentation:notes draw:style-name="a730">
          <draw:custom-shape svg:x="1.43583in" svg:y="1.12323in" svg:width="5.39567in" svg:height="4.04685in" draw:id="id122" draw:style-name="a728" draw:name="Rectangle 1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3" presentation:style-name="a729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Le besoin" draw:style-name="a731" draw:master-page-name="Master2-Layout7-blank-Vide" presentation:presentation-page-layout-name="Master2-PPL7" draw:id="Slide-258">
        <draw:frame draw:id="id124" presentation:style-name="a734" draw:name="Titre 1" svg:x="0.59055in" svg:y="0.29252in" svg:width="9.63346in" svg:height="1.38071in" presentation:class="title" presentation:placeholder="false">
          <draw:text-box>
            <text:p text:style-name="a733" text:class-names="" text:cond-style-name=""><text:span text:style-name="a732" text:class-names="">Ses récompenses</text:span></text:p>
          </draw:text-box>
          <svg:title/>
          <svg:desc/>
        </draw:frame>
        <draw:frame draw:id="id125" presentation:style-name="a756" draw:name="Espace réservé du texte 2" svg:x="0.80413in" svg:y="1.39291in" svg:width="9.2063in" svg:height="6.47992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1999 Champion olympique de judo au poids lourd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1996 Champion du monde de judo poids lourd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1995 Champion olympique de judo poids lourd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1994Champion du monde de judo poids lourd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1993 Champion d'Europe de judo poids lourd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1992 Champion de judo poids lourd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1991 Médaille de bronze de judo poids lourd aux JO</text:span></text:p>
              </text:list-item>
            </text:list>
          </draw:text-box>
          <svg:title/>
          <svg:desc/>
        </draw:frame>
        <presentation:notes draw:style-name="a761">
          <draw:custom-shape svg:x="1.43583in" svg:y="1.12323in" svg:width="5.39567in" svg:height="4.04685in" draw:id="id126" draw:style-name="a759" draw:name="Rectangle 1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7" presentation:style-name="a760" draw:name="Espace réservé des not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76496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Titre vertical et texte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re seul">
      <presentation:placeholder presentation:object="title" svg:x="0.81024in" svg:y="0.60748in" svg:width="9.41378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">
      <style:graphic-properties draw:fill="none" draw:stroke="non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draw:fill="none" draw:stroke="non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non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9">
      <style:graphic-properties draw:fill="none" draw:stroke="non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draw:fill="none" draw:stroke="none"/>
    </style:style>
    <style:style style:family="graphic" style:name="a5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">
      <style:graphic-properties draw:fill="none" draw:stroke="none"/>
    </style:style>
    <style:style style:family="presentation" style:name="a178">
      <style:graphic-properties draw:fill="none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draw:fill="none" draw:stroke="non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none"/>
    </style:style>
    <style:style style:family="text" style:name="a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" presentation:style-name="a4" draw:name="Espace réservé du titre 2" svg:x="0.81024in" svg:y="0.76496in" svg:width="9.41378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Espace réservé du texte 3" svg:x="0.89961in" svg:y="2.3378in" svg:width="9.2063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">
        <draw:page-thumbnail svg:x="1.43583in" svg:y="1.12323in" svg:width="5.39567in" svg:height="4.04685in" presentation:class="page" draw:id="id3" presentation:style-name="a21" draw:name="Espace réservé de l'image des diapositives 1">
          <svg:title/>
          <svg:desc/>
        </draw:page-thumbnail>
        <draw:frame draw:id="id4" presentation:style-name="a24" draw:name="Espace réservé des notes 2" svg:x="1.27913in" svg:y="5.56299in" svg:width="5.71535in" svg:height="4.49173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26">
      <draw:frame draw:id="id5" draw:layer="Master1-bg" draw:style-name="a27" draw:name="Image 3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6" presentation:style-name="a30" draw:name="Titre 1" svg:x="1.37847in" svg:y="1.35243in" svg:width="8.26736in" svg:height="2.87847in" presentation:class="title" presentation:placeholder="false">
        <draw:text-box>
          <text:p text:style-name="a29" text:class-names="" text:cond-style-name=""><text:span text:style-name="a28" text:class-names="">Modifiez le style du titre</text:span></text:p>
        </draw:text-box>
        <svg:title/>
        <svg:desc/>
      </draw:frame>
      <draw:frame draw:id="id7" presentation:style-name="a33" draw:name="Sous-titre 2" svg:x="1.37847in" svg:y="4.34201in" svg:width="8.26736in" svg:height="1.99653in" presentation:class="subtitle" presentation:placeholder="false">
        <draw:text-box>
          <text:p text:style-name="a32" text:class-names="" text:cond-style-name=""><text:span text:style-name="a31" text:class-names="">Modifier le style des sous-titres du masque</text:span></text:p>
        </draw:text-box>
        <svg:title/>
        <svg:desc/>
      </draw:frame>
      <presentation:notes style:page-layout-name="pageLayout2" draw:style-name="a38">
        <draw:page-thumbnail svg:x="1.43583in" svg:y="1.12323in" svg:width="5.39567in" svg:height="4.04685in" presentation:class="page" draw:id="id3" presentation:style-name="a34" draw:name="Espace réservé de l'image des diapositives 1">
          <svg:title/>
          <svg:desc/>
        </draw:page-thumbnail>
        <draw:frame draw:id="id4" presentation:style-name="a37" draw:name="Espace réservé des notes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39">
      <draw:frame draw:id="id8" draw:layer="Master1-bg" draw:style-name="a40" draw:name="Image 3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9" presentation:style-name="a43" draw:name="Titre 1" svg:x="0.81024in" svg:y="0.76496in" svg:width="9.41378in" svg:height="1.38031in" presentation:class="title" presentation:placeholder="false">
        <draw:text-box>
          <text:p text:style-name="a42" text:class-names="" text:cond-style-name=""><text:span text:style-name="a41" text:class-names="">Modifiez le style du titre</text:span></text:p>
        </draw:text-box>
        <svg:title/>
        <svg:desc/>
      </draw:frame>
      <draw:frame draw:id="id10" presentation:style-name="a58" draw:name="Espace réservé du contenu 2" svg:x="0.89961in" svg:y="2.3378in" svg:width="9.2063in" svg:height="5.20866in" presentation:class="object" presentation:placeholder="false">
        <draw:text-box>
          <text:p text:style-name="a45" text:class-names="" text:cond-style-name=""><text:span text:style-name="a44" text:class-names="">Modifier les styles du texte du masque</text:span></text:p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euxième niveau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43583in" svg:y="1.12323in" svg:width="5.39567in" svg:height="4.04685in" presentation:class="page" draw:id="id3" presentation:style-name="a59" draw:name="Espace réservé de l'image des diapositives 1">
          <svg:title/>
          <svg:desc/>
        </draw:page-thumbnail>
        <draw:frame draw:id="id4" presentation:style-name="a62" draw:name="Espace réservé des notes 2" svg:x="1.27913in" svg:y="5.56299in" svg:width="5.71535in" svg:height="4.4917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64">
      <draw:frame draw:id="id11" draw:layer="Master1-bg" draw:style-name="a65" draw:name="Image 3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2" presentation:style-name="a68" draw:name="Titre 1" svg:x="0.75174in" svg:y="2.06076in" svg:width="9.50868in" svg:height="3.43924in" presentation:class="title" presentation:placeholder="false">
        <draw:text-box>
          <text:p text:style-name="a67" text:class-names="" text:cond-style-name=""><text:span text:style-name="a66" text:class-names="">Modifiez le style du titre</text:span></text:p>
        </draw:text-box>
        <svg:title/>
        <svg:desc/>
      </draw:frame>
      <draw:frame draw:id="id13" presentation:style-name="a72" draw:name="Espace réservé du texte 2" svg:x="0.75174in" svg:y="5.53299in" svg:width="9.50868in" svg:height="1.80729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1.43583in" svg:y="1.12323in" svg:width="5.39567in" svg:height="4.04685in" presentation:class="page" draw:id="id3" presentation:style-name="a73" draw:name="Espace réservé de l'image des diapositives 1">
          <svg:title/>
          <svg:desc/>
        </draw:page-thumbnail>
        <draw:frame draw:id="id4" presentation:style-name="a76" draw:name="Espace réservé des notes 2" svg:x="1.27913in" svg:y="5.56299in" svg:width="5.71535in" svg:height="4.49173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78">
      <draw:frame draw:id="id14" draw:layer="Master1-bg" draw:style-name="a79" draw:name="Image 4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5" presentation:style-name="a82" draw:name="Titre 1" svg:x="0.81024in" svg:y="0.76496in" svg:width="9.41378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6" presentation:style-name="a97" draw:name="Espace réservé du contenu 2" svg:x="0.89931in" svg:y="2.33854in" svg:width="4.5191in" svg:height="5.2083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2" draw:name="Espace réservé du contenu 3" svg:x="5.58507in" svg:y="2.33854in" svg:width="4.52083in" svg:height="5.20833in" presentation:class="object" presentation:placeholder="false">
        <draw:text-box>
          <text:p text:style-name="a99" text:class-names="" text:cond-style-name=""><text:span text:style-name="a98" text:class-names="">Modifier les styles du texte du masque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euxièm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43583in" svg:y="1.12323in" svg:width="5.39567in" svg:height="4.04685in" presentation:class="page" draw:id="id3" presentation:style-name="a113" draw:name="Espace réservé de l'image des diapositives 1">
          <svg:title/>
          <svg:desc/>
        </draw:page-thumbnail>
        <draw:frame draw:id="id4" presentation:style-name="a116" draw:name="Espace réservé des notes 2" svg:x="1.27913in" svg:y="5.56299in" svg:width="5.71535in" svg:height="4.49173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18">
      <draw:frame draw:id="id18" draw:layer="Master1-bg" draw:style-name="a119" draw:name="Image 6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122" draw:name="Titre 1" svg:x="0.75868in" svg:y="0.44097in" svg:width="9.50868in" svg:height="1.59722in" presentation:class="title" presentation:placeholder="false">
        <draw:text-box>
          <text:p text:style-name="a121" text:class-names="" text:cond-style-name=""><text:span text:style-name="a120" text:class-names="">Modifiez le style du titre</text:span></text:p>
        </draw:text-box>
        <svg:title/>
        <svg:desc/>
      </draw:frame>
      <draw:frame draw:id="id20" presentation:style-name="a126" draw:name="Espace réservé du texte 2" svg:x="0.75868in" svg:y="2.02604in" svg:width="4.66493in" svg:height="0.99306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Modifier les styles du texte du masque</text:span></text:p>
            </text:list-item>
          </text:list>
        </draw:text-box>
        <svg:title/>
        <svg:desc/>
      </draw:frame>
      <draw:frame draw:id="id21" presentation:style-name="a141" draw:name="Espace réservé du contenu 3" svg:x="0.75868in" svg:y="3.0191in" svg:width="4.66493in" svg:height="4.44271in" presentation:class="object" presentation:placeholder="false">
        <draw:text-box>
          <text:p text:style-name="a128" text:class-names="" text:cond-style-name=""><text:span text:style-name="a127" text:class-names="">Modifier les styles du texte du masque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Espace réservé du texte 4" svg:x="5.5816in" svg:y="2.02604in" svg:width="4.68576in" svg:height="0.9930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60" draw:name="Espace réservé du contenu 5" svg:x="5.5816in" svg:y="3.0191in" svg:width="4.68576in" svg:height="4.44271in" presentation:class="object" presentation:placeholder="false">
        <draw:text-box>
          <text:p text:style-name="a147" text:class-names="" text:cond-style-name=""><text:span text:style-name="a146" text:class-names="">Modifier les styles du texte du masque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page-thumbnail svg:x="1.43583in" svg:y="1.12323in" svg:width="5.39567in" svg:height="4.04685in" presentation:class="page" draw:id="id3" presentation:style-name="a161" draw:name="Espace réservé de l'image des diapositives 1">
          <svg:title/>
          <svg:desc/>
        </draw:page-thumbnail>
        <draw:frame draw:id="id4" presentation:style-name="a164" draw:name="Espace réservé des notes 2" svg:x="1.27913in" svg:y="5.56299in" svg:width="5.71535in" svg:height="4.49173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166">
      <draw:frame draw:id="id24" draw:layer="Master1-bg" draw:style-name="a167" draw:name="Image 2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70" draw:name="Titre 1" svg:x="0.81024in" svg:y="0.76496in" svg:width="9.41378in" svg:height="1.38031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presentation:notes style:page-layout-name="pageLayout2" draw:style-name="a175">
        <draw:page-thumbnail svg:x="1.43583in" svg:y="1.12323in" svg:width="5.39567in" svg:height="4.04685in" presentation:class="page" draw:id="id3" presentation:style-name="a171" draw:name="Espace réservé de l'image des diapositives 1">
          <svg:title/>
          <svg:desc/>
        </draw:page-thumbnail>
        <draw:frame draw:id="id4" presentation:style-name="a174" draw:name="Espace réservé des notes 2" svg:x="1.27913in" svg:y="5.56299in" svg:width="5.71535in" svg:height="4.49173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176">
      <draw:frame draw:id="id26" draw:layer="Master1-bg" draw:style-name="a177" draw:name="Image 1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182">
        <draw:page-thumbnail svg:x="1.43583in" svg:y="1.12323in" svg:width="5.39567in" svg:height="4.04685in" presentation:class="page" draw:id="id3" presentation:style-name="a178" draw:name="Espace réservé de l'image des diapositives 1">
          <svg:title/>
          <svg:desc/>
        </draw:page-thumbnail>
        <draw:frame draw:id="id4" presentation:style-name="a181" draw:name="Espace réservé des notes 2" svg:x="1.27913in" svg:y="5.56299in" svg:width="5.71535in" svg:height="4.49173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183">
      <draw:frame draw:id="id27" draw:layer="Master1-bg" draw:style-name="a184" draw:name="Image 4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28" presentation:style-name="a187" draw:name="Titre 1" svg:x="0.75868in" svg:y="0.55035in" svg:width="3.55556in" svg:height="1.93056in" presentation:class="title" presentation:placeholder="false">
        <draw:text-box>
          <text:p text:style-name="a186" text:class-names="" text:cond-style-name=""><text:span text:style-name="a185" text:class-names="">Modifiez le style du titre</text:span></text:p>
        </draw:text-box>
        <svg:title/>
        <svg:desc/>
      </draw:frame>
      <draw:frame draw:id="id29" presentation:style-name="a202" draw:name="Espace réservé du contenu 2" svg:x="4.6875in" svg:y="1.19097in" svg:width="5.57986in" svg:height="5.875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Espace réservé du texte 3" svg:x="0.75868in" svg:y="2.4809in" svg:width="3.55556in" svg:height="4.5937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11">
        <draw:page-thumbnail svg:x="1.43583in" svg:y="1.12323in" svg:width="5.39567in" svg:height="4.04685in" presentation:class="page" draw:id="id3" presentation:style-name="a207" draw:name="Espace réservé de l'image des diapositives 1">
          <svg:title/>
          <svg:desc/>
        </draw:page-thumbnail>
        <draw:frame draw:id="id4" presentation:style-name="a210" draw:name="Espace réservé des notes 2" svg:x="1.27913in" svg:y="5.56299in" svg:width="5.71535in" svg:height="4.4917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212">
      <draw:frame draw:id="id31" draw:layer="Master1-bg" draw:style-name="a213" draw:name="Image 4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32" presentation:style-name="a216" draw:name="Titre 1" svg:x="0.75868in" svg:y="0.55035in" svg:width="3.55556in" svg:height="1.93056in" presentation:class="title" presentation:placeholder="false">
        <draw:text-box>
          <text:p text:style-name="a215" text:class-names="" text:cond-style-name=""><text:span text:style-name="a214" text:class-names="">Modifiez le style du titre</text:span></text:p>
        </draw:text-box>
        <svg:title/>
        <svg:desc/>
      </draw:frame>
      <draw:frame draw:id="id33" presentation:style-name="a219" draw:name="Espace réservé pour une image  2" svg:x="4.6875in" svg:y="1.19097in" svg:width="5.57986in" svg:height="5.875in" presentation:class="graphic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4" presentation:style-name="a223" draw:name="Espace réservé du texte 3" svg:x="0.75868in" svg:y="2.4809in" svg:width="3.55556in" svg:height="4.5937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28">
        <draw:page-thumbnail svg:x="1.43583in" svg:y="1.12323in" svg:width="5.39567in" svg:height="4.04685in" presentation:class="page" draw:id="id3" presentation:style-name="a224" draw:name="Espace réservé de l'image des diapositives 1">
          <svg:title/>
          <svg:desc/>
        </draw:page-thumbnail>
        <draw:frame draw:id="id4" presentation:style-name="a227" draw:name="Espace réservé des notes 2" svg:x="1.27913in" svg:y="5.56299in" svg:width="5.71535in" svg:height="4.4917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229">
      <draw:frame draw:id="id35" draw:layer="Master1-bg" draw:style-name="a230" draw:name="Image 3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36" presentation:style-name="a233" draw:name="Titre 1" svg:x="0.81024in" svg:y="0.76496in" svg:width="9.41378in" svg:height="1.38031in" presentation:class="title" presentation:placeholder="false">
        <draw:text-box>
          <text:p text:style-name="a232" text:class-names="" text:cond-style-name=""><text:span text:style-name="a231" text:class-names="">Modifiez le style du titre</text:span></text:p>
        </draw:text-box>
        <svg:title/>
        <svg:desc/>
      </draw:frame>
      <draw:frame draw:id="id37" presentation:style-name="a249" draw:name="Espace réservé du texte vertical 2" svg:x="0.89961in" svg:y="2.3378in" svg:width="9.2063in" svg:height="5.2086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odifier les styles du texte du masqu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euxième niveau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page-thumbnail svg:x="1.43583in" svg:y="1.12323in" svg:width="5.39567in" svg:height="4.04685in" presentation:class="page" draw:id="id3" presentation:style-name="a250" draw:name="Espace réservé de l'image des diapositives 1">
          <svg:title/>
          <svg:desc/>
        </draw:page-thumbnail>
        <draw:frame draw:id="id4" presentation:style-name="a253" draw:name="Espace réservé des notes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255">
      <draw:frame draw:id="id38" draw:layer="Master1-bg" draw:style-name="a256" draw:name="Image 3" svg:x="-0.00039in" svg:y="-0.00039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39" presentation:style-name="a259" draw:name="Titre vertical 1" svg:x="7.87153in" svg:y="0.76563in" svg:width="2.35243in" svg:height="6.78125in" presentation:class="title" presentation:placeholder="false">
        <draw:text-box>
          <text:p text:style-name="a258" text:class-names="" text:cond-style-name=""><text:span text:style-name="a257" text:class-names="">Modifiez le style du titre</text:span></text:p>
        </draw:text-box>
        <svg:title/>
        <svg:desc/>
      </draw:frame>
      <draw:frame draw:id="id40" presentation:style-name="a275" draw:name="Espace réservé du texte vertical 2" svg:x="0.81076in" svg:y="0.76563in" svg:width="6.8941in" svg:height="6.7812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Modifier les styles du texte du masque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euxième niveau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0">
        <draw:page-thumbnail svg:x="1.43583in" svg:y="1.12323in" svg:width="5.39567in" svg:height="4.04685in" presentation:class="page" draw:id="id3" presentation:style-name="a276" draw:name="Espace réservé de l'image des diapositives 1">
          <svg:title/>
          <svg:desc/>
        </draw:page-thumbnail>
        <draw:frame draw:id="id4" presentation:style-name="a279" draw:name="Espace réservé des notes 2" svg:x="1.27913in" svg:y="5.56299in" svg:width="5.71535in" svg:height="4.49173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</presentation:notes>
    </style:master-page>
    <style:master-page style:name="Master2-lyt-cool" style:page-layout-name="pageLayout1" draw:style-name="a281">
      <draw:custom-shape svg:x="0.44331in" svg:y="2.07126in" svg:width="10.58031in" svg:height="6.19646in" draw:id="id41" draw:style-name="a284" draw:name="Rectangle 1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87" draw:name="Espace réservé du titre 2" svg:x="0.81024in" svg:y="0.60748in" svg:width="9.41378in" svg:height="1.38031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3" presentation:style-name="a303" draw:name="Espace réservé du texte 3" svg:x="0.81024in" svg:y="2.29843in" svg:width="9.41378in" svg:height="5.20827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Modifier les styles du texte du masque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euxième niveau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44" draw:style-name="a306" draw:name="Rectangle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5" draw:style-name="a309" draw:name="Rectangle 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6" draw:style-name="a312" draw:name="Rectangl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Espace réservé de l'image des diapositives 1">
          <svg:title/>
          <svg:desc/>
        </draw:page-thumbnail>
        <draw:frame draw:id="id4" presentation:style-name="a316" draw:name="Espace réservé des notes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318">
      <draw:custom-shape svg:x="0.44331in" svg:y="2.07126in" svg:width="10.58031in" svg:height="6.19646in" draw:id="id47" draw:layer="Master2-bg" draw:style-name="a321" draw:name="Rectangle 3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2-bg" draw:style-name="a324" draw:name="Rectangle 4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2-bg" draw:style-name="a327" draw:name="Rectangle 5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2-bg" draw:style-name="a330" draw:name="Rectangle 6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33" draw:name="Titre 1" svg:x="1.37847in" svg:y="1.35243in" svg:width="8.26736in" svg:height="2.87847in" presentation:class="title" presentation:placeholder="false">
        <draw:text-box>
          <text:p text:style-name="a332" text:class-names="" text:cond-style-name=""><text:span text:style-name="a331" text:class-names="">Modifiez le style du titre</text:span></text:p>
        </draw:text-box>
        <svg:title/>
        <svg:desc/>
      </draw:frame>
      <draw:frame draw:id="id52" presentation:style-name="a336" draw:name="Sous-titre 2" svg:x="1.37847in" svg:y="4.34201in" svg:width="8.26736in" svg:height="1.99653in" presentation:class="subtitle" presentation:placeholder="false">
        <draw:text-box>
          <text:p text:style-name="a335" text:class-names="" text:cond-style-name=""><text:span text:style-name="a334" text:class-names="">Modifier le style des sous-titres du masque</text:span></text:p>
        </draw:text-box>
        <svg:title/>
        <svg:desc/>
      </draw:frame>
      <presentation:notes style:page-layout-name="pageLayout2" draw:style-name="a341">
        <draw:page-thumbnail svg:x="1.43583in" svg:y="1.12323in" svg:width="5.39567in" svg:height="4.04685in" presentation:class="page" draw:id="id3" presentation:style-name="a337" draw:name="Espace réservé de l'image des diapositives 1">
          <svg:title/>
          <svg:desc/>
        </draw:page-thumbnail>
        <draw:frame draw:id="id4" presentation:style-name="a340" draw:name="Espace réservé des notes 2" svg:x="1.27913in" svg:y="5.56299in" svg:width="5.71535in" svg:height="4.49173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342">
      <draw:custom-shape svg:x="0.44331in" svg:y="2.07126in" svg:width="10.58031in" svg:height="6.19646in" draw:id="id53" draw:layer="Master2-bg" draw:style-name="a345" draw:name="Rectangle 3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4" draw:layer="Master2-bg" draw:style-name="a348" draw:name="Rectangle 4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5" draw:layer="Master2-bg" draw:style-name="a351" draw:name="Rectangle 5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6" draw:layer="Master2-bg" draw:style-name="a354" draw:name="Rectangle 6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57" draw:name="Titre 1" svg:x="0.81024in" svg:y="0.60748in" svg:width="9.41378in" svg:height="1.38031in" presentation:class="title" presentation:placeholder="false">
        <draw:text-box>
          <text:p text:style-name="a356" text:class-names="" text:cond-style-name=""><text:span text:style-name="a355" text:class-names="">Modifiez le style du titre</text:span></text:p>
        </draw:text-box>
        <svg:title/>
        <svg:desc/>
      </draw:frame>
      <draw:frame draw:id="id58" presentation:style-name="a372" draw:name="Espace réservé du contenu 2" svg:x="0.81024in" svg:y="2.29843in" svg:width="9.41378in" svg:height="5.20827in" presentation:class="object" presentation:placeholder="false">
        <draw:text-box>
          <text:p text:style-name="a359" text:class-names="" text:cond-style-name=""><text:span text:style-name="a358" text:class-names="">Modifier les styles du texte du masque</text:span></text:p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euxième niveau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7">
        <draw:page-thumbnail svg:x="1.43583in" svg:y="1.12323in" svg:width="5.39567in" svg:height="4.04685in" presentation:class="page" draw:id="id3" presentation:style-name="a373" draw:name="Espace réservé de l'image des diapositives 1">
          <svg:title/>
          <svg:desc/>
        </draw:page-thumbnail>
        <draw:frame draw:id="id4" presentation:style-name="a376" draw:name="Espace réservé des notes 2" svg:x="1.27913in" svg:y="5.56299in" svg:width="5.71535in" svg:height="4.49173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378">
      <draw:custom-shape svg:x="0.44331in" svg:y="2.07126in" svg:width="10.58031in" svg:height="6.19646in" draw:id="id59" draw:layer="Master2-bg" draw:style-name="a381" draw:name="Rectangle 3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0" draw:layer="Master2-bg" draw:style-name="a384" draw:name="Rectangle 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1" draw:layer="Master2-bg" draw:style-name="a387" draw:name="Rectangle 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2" draw:layer="Master2-bg" draw:style-name="a390" draw:name="Rectangle 6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393" draw:name="Titre 1" svg:x="0.75174in" svg:y="2.06076in" svg:width="9.50868in" svg:height="3.43924in" presentation:class="title" presentation:placeholder="false">
        <draw:text-box>
          <text:p text:style-name="a392" text:class-names="" text:cond-style-name=""><text:span text:style-name="a391" text:class-names="">Modifiez le style du titre</text:span></text:p>
        </draw:text-box>
        <svg:title/>
        <svg:desc/>
      </draw:frame>
      <draw:frame draw:id="id64" presentation:style-name="a397" draw:name="Espace réservé du texte 2" svg:x="0.75174in" svg:y="5.53299in" svg:width="9.50868in" svg:height="1.80729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02">
        <draw:page-thumbnail svg:x="1.43583in" svg:y="1.12323in" svg:width="5.39567in" svg:height="4.04685in" presentation:class="page" draw:id="id3" presentation:style-name="a398" draw:name="Espace réservé de l'image des diapositives 1">
          <svg:title/>
          <svg:desc/>
        </draw:page-thumbnail>
        <draw:frame draw:id="id4" presentation:style-name="a401" draw:name="Espace réservé des notes 2" svg:x="1.27913in" svg:y="5.56299in" svg:width="5.71535in" svg:height="4.49173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403">
      <draw:custom-shape svg:x="0.44331in" svg:y="2.07126in" svg:width="10.58031in" svg:height="6.19646in" draw:id="id65" draw:layer="Master2-bg" draw:style-name="a406" draw:name="Rectangle 4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2-bg" draw:style-name="a409" draw:name="Rectangle 5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2-bg" draw:style-name="a412" draw:name="Rectangle 6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2-bg" draw:style-name="a415" draw:name="Rectangle 7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418" draw:name="Titre 1" svg:x="0.81024in" svg:y="0.60748in" svg:width="9.41378in" svg:height="1.38031in" presentation:class="title" presentation:placeholder="false">
        <draw:text-box>
          <text:p text:style-name="a417" text:class-names="" text:cond-style-name=""><text:span text:style-name="a416" text:class-names="">Modifiez le style du titre</text:span></text:p>
        </draw:text-box>
        <svg:title/>
        <svg:desc/>
      </draw:frame>
      <draw:frame draw:id="id70" presentation:style-name="a433" draw:name="Espace réservé du contenu 2" svg:x="0.81076in" svg:y="2.29861in" svg:width="4.62326in" svg:height="5.20833in" presentation:class="object" presentation:placeholder="false">
        <draw:text-box>
          <text:p text:style-name="a420" text:class-names="" text:cond-style-name=""><text:span text:style-name="a419" text:class-names="">Modifier les styles du texte du masque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Deuxième niveau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48" draw:name="Espace réservé du contenu 3" svg:x="5.60069in" svg:y="2.29861in" svg:width="4.62326in" svg:height="5.20833in" presentation:class="object" presentation:placeholder="false">
        <draw:text-box>
          <text:p text:style-name="a435" text:class-names="" text:cond-style-name=""><text:span text:style-name="a434" text:class-names="">Modifier les styles du texte du masque</text:span></text:p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3">
        <draw:page-thumbnail svg:x="1.43583in" svg:y="1.12323in" svg:width="5.39567in" svg:height="4.04685in" presentation:class="page" draw:id="id3" presentation:style-name="a449" draw:name="Espace réservé de l'image des diapositives 1">
          <svg:title/>
          <svg:desc/>
        </draw:page-thumbnail>
        <draw:frame draw:id="id4" presentation:style-name="a452" draw:name="Espace réservé des notes 2" svg:x="1.27913in" svg:y="5.56299in" svg:width="5.71535in" svg:height="4.49173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454">
      <draw:custom-shape svg:x="0.44331in" svg:y="2.07126in" svg:width="10.58031in" svg:height="6.19646in" draw:id="id72" draw:layer="Master2-bg" draw:style-name="a457" draw:name="Rectangle 6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3" draw:layer="Master2-bg" draw:style-name="a460" draw:name="Rectangle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4" draw:layer="Master2-bg" draw:style-name="a463" draw:name="Rectangle 8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5" draw:layer="Master2-bg" draw:style-name="a466" draw:name="Rectangle 9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69" draw:name="Titre 1" svg:x="0.75868in" svg:y="0.44097in" svg:width="9.50868in" svg:height="1.59722in" presentation:class="title" presentation:placeholder="false">
        <draw:text-box>
          <text:p text:style-name="a468" text:class-names="" text:cond-style-name=""><text:span text:style-name="a467" text:class-names="">Modifiez le style du titre</text:span></text:p>
        </draw:text-box>
        <svg:title/>
        <svg:desc/>
      </draw:frame>
      <draw:frame draw:id="id77" presentation:style-name="a473" draw:name="Espace réservé du texte 2" svg:x="0.75868in" svg:y="2.02604in" svg:width="4.66493in" svg:height="0.993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odifier les styles du texte du masque</text:span></text:p>
            </text:list-item>
          </text:list>
        </draw:text-box>
        <svg:title/>
        <svg:desc/>
      </draw:frame>
      <draw:frame draw:id="id78" presentation:style-name="a488" draw:name="Espace réservé du contenu 3" svg:x="0.75868in" svg:y="3.0191in" svg:width="4.66493in" svg:height="4.44271in" presentation:class="object" presentation:placeholder="false">
        <draw:text-box>
          <text:p text:style-name="a475" text:class-names="" text:cond-style-name=""><text:span text:style-name="a474" text:class-names="">Modifier les styles du texte du masque</text:span></text:p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euxième niveau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92" draw:name="Espace réservé du texte 4" svg:x="5.5816in" svg:y="2.02604in" svg:width="4.68576in" svg:height="0.99306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Modifier les styles du texte du masque</text:span></text:p>
            </text:list-item>
          </text:list>
        </draw:text-box>
        <svg:title/>
        <svg:desc/>
      </draw:frame>
      <draw:frame draw:id="id80" presentation:style-name="a507" draw:name="Espace réservé du contenu 5" svg:x="5.5816in" svg:y="3.0191in" svg:width="4.68576in" svg:height="4.44271in" presentation:class="object" presentation:placeholder="false">
        <draw:text-box>
          <text:p text:style-name="a494" text:class-names="" text:cond-style-name=""><text:span text:style-name="a493" text:class-names="">Modifier les styles du texte du masque</text:span></text:p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euxième niveau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2">
        <draw:page-thumbnail svg:x="1.43583in" svg:y="1.12323in" svg:width="5.39567in" svg:height="4.04685in" presentation:class="page" draw:id="id3" presentation:style-name="a508" draw:name="Espace réservé de l'image des diapositives 1">
          <svg:title/>
          <svg:desc/>
        </draw:page-thumbnail>
        <draw:frame draw:id="id4" presentation:style-name="a511" draw:name="Espace réservé des notes 2" svg:x="1.27913in" svg:y="5.56299in" svg:width="5.71535in" svg:height="4.49173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513">
      <draw:custom-shape svg:x="0.44331in" svg:y="2.07126in" svg:width="10.58031in" svg:height="6.19646in" draw:id="id81" draw:layer="Master2-bg" draw:style-name="a516" draw:name="Rectangle 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519" draw:name="Rectangle 3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522" draw:name="Rectangle 4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525" draw:name="Rectangle 5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528" draw:name="Titre 1" svg:x="0.81024in" svg:y="0.60748in" svg:width="9.41378in" svg:height="1.38031in" presentation:class="title" presentation:placeholder="false">
        <draw:text-box>
          <text:p text:style-name="a527" text:class-names="" text:cond-style-name=""><text:span text:style-name="a526" text:class-names="">Modifiez le style du titre</text:span></text:p>
        </draw:text-box>
        <svg:title/>
        <svg:desc/>
      </draw:frame>
      <presentation:notes style:page-layout-name="pageLayout2" draw:style-name="a533">
        <draw:page-thumbnail svg:x="1.43583in" svg:y="1.12323in" svg:width="5.39567in" svg:height="4.04685in" presentation:class="page" draw:id="id3" presentation:style-name="a529" draw:name="Espace réservé de l'image des diapositives 1">
          <svg:title/>
          <svg:desc/>
        </draw:page-thumbnail>
        <draw:frame draw:id="id4" presentation:style-name="a532" draw:name="Espace réservé des notes 2" svg:x="1.27913in" svg:y="5.56299in" svg:width="5.71535in" svg:height="4.49173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</presentation:notes>
    </style:master-page>
    <style:master-page style:name="Master2-Layout7-blank-Vide" style:page-layout-name="pageLayout1" draw:style-name="a534">
      <draw:custom-shape svg:x="0.44331in" svg:y="2.07126in" svg:width="10.58031in" svg:height="6.19646in" draw:id="id86" draw:layer="Master2-bg" draw:style-name="a537" draw:name="Rectangle 1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7" draw:layer="Master2-bg" draw:style-name="a540" draw:name="Rectangle 2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8" draw:layer="Master2-bg" draw:style-name="a543" draw:name="Rectangle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9" draw:layer="Master2-bg" draw:style-name="a546" draw:name="Rectangle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51">
        <draw:page-thumbnail svg:x="1.43583in" svg:y="1.12323in" svg:width="5.39567in" svg:height="4.04685in" presentation:class="page" draw:id="id3" presentation:style-name="a547" draw:name="Espace réservé de l'image des diapositives 1">
          <svg:title/>
          <svg:desc/>
        </draw:page-thumbnail>
        <draw:frame draw:id="id4" presentation:style-name="a550" draw:name="Espace réservé des notes 2" svg:x="1.27913in" svg:y="5.56299in" svg:width="5.71535in" svg:height="4.49173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552">
      <draw:custom-shape svg:x="0.44331in" svg:y="2.07126in" svg:width="10.58031in" svg:height="6.19646in" draw:id="id90" draw:layer="Master2-bg" draw:style-name="a555" draw:name="Rectangle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1" draw:layer="Master2-bg" draw:style-name="a558" draw:name="Rectangle 5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2" draw:layer="Master2-bg" draw:style-name="a561" draw:name="Rectangle 6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3" draw:layer="Master2-bg" draw:style-name="a564" draw:name="Rectangle 7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67" draw:name="Titre 1" svg:x="0.75868in" svg:y="0.55035in" svg:width="3.55556in" svg:height="1.93056in" presentation:class="title" presentation:placeholder="false">
        <draw:text-box>
          <text:p text:style-name="a566" text:class-names="" text:cond-style-name=""><text:span text:style-name="a565" text:class-names="">Modifiez le style du titre</text:span></text:p>
        </draw:text-box>
        <svg:title/>
        <svg:desc/>
      </draw:frame>
      <draw:frame draw:id="id95" presentation:style-name="a582" draw:name="Espace réservé du contenu 2" svg:x="4.6875in" svg:y="1.19097in" svg:width="5.57986in" svg:height="5.875in" presentation:class="object" presentation:placeholder="false">
        <draw:text-box>
          <text:p text:style-name="a569" text:class-names="" text:cond-style-name=""><text:span text:style-name="a568" text:class-names="">Modifier les styles du texte du masque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euxième niveau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86" draw:name="Espace réservé du texte 3" svg:x="0.75868in" svg:y="2.4809in" svg:width="3.55556in" svg:height="4.5937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591">
        <draw:page-thumbnail svg:x="1.43583in" svg:y="1.12323in" svg:width="5.39567in" svg:height="4.04685in" presentation:class="page" draw:id="id3" presentation:style-name="a587" draw:name="Espace réservé de l'image des diapositives 1">
          <svg:title/>
          <svg:desc/>
        </draw:page-thumbnail>
        <draw:frame draw:id="id4" presentation:style-name="a590" draw:name="Espace réservé des notes 2" svg:x="1.27913in" svg:y="5.56299in" svg:width="5.71535in" svg:height="4.49173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592">
      <draw:custom-shape svg:x="0.44331in" svg:y="2.07126in" svg:width="10.58031in" svg:height="6.19646in" draw:id="id97" draw:layer="Master2-bg" draw:style-name="a595" draw:name="Rectangle 4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8" draw:layer="Master2-bg" draw:style-name="a598" draw:name="Rectangle 5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9" draw:layer="Master2-bg" draw:style-name="a601" draw:name="Rectangle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0" draw:layer="Master2-bg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07" draw:name="Titre 1" svg:x="0.75868in" svg:y="0.55035in" svg:width="3.55556in" svg:height="1.93056in" presentation:class="title" presentation:placeholder="false">
        <draw:text-box>
          <text:p text:style-name="a606" text:class-names="" text:cond-style-name=""><text:span text:style-name="a605" text:class-names="">Modifiez le style du titre</text:span></text:p>
        </draw:text-box>
        <svg:title/>
        <svg:desc/>
      </draw:frame>
      <draw:frame draw:id="id102" presentation:style-name="a610" draw:name="Espace réservé pour une image  2" svg:x="4.6875in" svg:y="1.19097in" svg:width="5.57986in" svg:height="5.875in" presentation:class="graphic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3" presentation:style-name="a614" draw:name="Espace réservé du texte 3" svg:x="0.75868in" svg:y="2.4809in" svg:width="3.55556in" svg:height="4.5937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619">
        <draw:page-thumbnail svg:x="1.43583in" svg:y="1.12323in" svg:width="5.39567in" svg:height="4.04685in" presentation:class="page" draw:id="id3" presentation:style-name="a615" draw:name="Espace réservé de l'image des diapositives 1">
          <svg:title/>
          <svg:desc/>
        </draw:page-thumbnail>
        <draw:frame draw:id="id4" presentation:style-name="a618" draw:name="Espace réservé des notes 2" svg:x="1.27913in" svg:y="5.56299in" svg:width="5.71535in" svg:height="4.49173in" presentation:class="notes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620">
      <draw:custom-shape svg:x="0.44331in" svg:y="2.07126in" svg:width="10.58031in" svg:height="6.19646in" draw:id="id104" draw:layer="Master2-bg" draw:style-name="a623" draw:name="Rectangle 3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5" draw:layer="Master2-bg" draw:style-name="a626" draw:name="Rectangle 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6" draw:layer="Master2-bg" draw:style-name="a629" draw:name="Rectangle 5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7" draw:layer="Master2-bg" draw:style-name="a632" draw:name="Rectangle 6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635" draw:name="Titre 1" svg:x="0.81024in" svg:y="0.60748in" svg:width="9.41378in" svg:height="1.38031in" presentation:class="title" presentation:placeholder="false">
        <draw:text-box>
          <text:p text:style-name="a634" text:class-names="" text:cond-style-name=""><text:span text:style-name="a633" text:class-names="">Modifiez le style du titre</text:span></text:p>
        </draw:text-box>
        <svg:title/>
        <svg:desc/>
      </draw:frame>
      <draw:frame draw:id="id109" presentation:style-name="a651" draw:name="Espace réservé du texte vertical 2" svg:x="0.81024in" svg:y="2.29843in" svg:width="9.41378in" svg:height="5.20827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Modifier les styles du texte du masque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Deuxième niveau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43583in" svg:y="1.12323in" svg:width="5.39567in" svg:height="4.04685in" presentation:class="page" draw:id="id3" presentation:style-name="a652" draw:name="Espace réservé de l'image des diapositives 1">
          <svg:title/>
          <svg:desc/>
        </draw:page-thumbnail>
        <draw:frame draw:id="id4" presentation:style-name="a655" draw:name="Espace réservé des notes 2" svg:x="1.27913in" svg:y="5.56299in" svg:width="5.71535in" svg:height="4.49173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657">
      <draw:custom-shape svg:x="0.44331in" svg:y="2.07126in" svg:width="10.58031in" svg:height="6.19646in" draw:id="id110" draw:layer="Master2-bg" draw:style-name="a660" draw:name="Rectangle 3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1" draw:layer="Master2-bg" draw:style-name="a663" draw:name="Rectangle 4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2" draw:layer="Master2-bg" draw:style-name="a666" draw:name="Rectangle 5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3" draw:layer="Master2-bg" draw:style-name="a669" draw:name="Rectangle 6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72" draw:name="Titre vertical 1" svg:x="7.87153in" svg:y="0.60764in" svg:width="2.35243in" svg:height="6.89931in" presentation:class="title" presentation:placeholder="false">
        <draw:text-box>
          <text:p text:style-name="a671" text:class-names="" text:cond-style-name=""><text:span text:style-name="a670" text:class-names="">Modifiez le style du titre</text:span></text:p>
        </draw:text-box>
        <svg:title/>
        <svg:desc/>
      </draw:frame>
      <draw:frame draw:id="id115" presentation:style-name="a688" draw:name="Espace réservé du texte vertical 2" svg:x="0.81076in" svg:y="0.60764in" svg:width="6.8941in" svg:height="6.8993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Modifier les styles du texte du masque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euxième niveau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3">
        <draw:page-thumbnail svg:x="1.43583in" svg:y="1.12323in" svg:width="5.39567in" svg:height="4.04685in" presentation:class="page" draw:id="id3" presentation:style-name="a689" draw:name="Espace réservé de l'image des diapositives 1">
          <svg:title/>
          <svg:desc/>
        </draw:page-thumbnail>
        <draw:frame draw:id="id4" presentation:style-name="a692" draw:name="Espace réservé des notes 2" svg:x="1.27913in" svg:y="5.56299in" svg:width="5.71535in" svg:height="4.49173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</presentation:notes>
    </style:master-page>
    <style:handout-master style:page-layout-name="pageLayout3" draw:style-name="a694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d'un nouveau produit</dc:title>
    <dc:description>Modèle de présentation d'un nouveau produit et des besoins auxquels il répond</dc:description>
    <meta:initial-creator>amandine MAURICE</meta:initial-creator>
    <dc:creator>Isabelle Hérnandez</dc:creator>
    <meta:creation-date>2024-05-02T14:47:50Z</meta:creation-date>
    <dc:date>2024-05-14T11:41:31Z</dc:date>
    <meta:template xlink:href="../../Program%20Files%20(x86)/OpenOffice%204/share/template/fr/presnt/prs-novelty.otp" xlink:type="simple"/>
    <meta:editing-cycles>9</meta:editing-cycles>
    <meta:editing-duration>PT91199S</meta:editing-duration>
    <meta:user-defined meta:name="Info 0"/>
    <meta:user-defined meta:name="Info 1"/>
    <meta:user-defined meta:name="Info 2"/>
    <meta:user-defined meta:name="Info 3"/>
    <meta:document-statistic meta:paragraph-count="15" meta:word-count="159"/>
  </office:meta>
</office:document-meta>
</file>